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4.549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5" style:family="table-row">
      <style:table-row-properties style:min-row-height="3.387cm" style:keep-together="true" fo:keep-together="auto"/>
    </style:style>
    <style:style style:name="Таблица2.6" style:family="table-row">
      <style:table-row-properties style:min-row-height="1.3cm" style:keep-together="true" fo:keep-together="auto"/>
    </style:style>
    <style:style style:name="Таблица2.7" style:family="table-row">
      <style:table-row-properties style:min-row-height="2.013cm" style:keep-together="true" fo:keep-together="auto"/>
    </style:style>
    <style:style style:name="Таблица2.8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start" style:justify-single-word="false"/>
      <style:text-properties fo:language="ru" fo:country="RU"/>
    </style:style>
    <style:style style:name="P28" style:family="paragraph" style:parent-style-name="Standard">
      <style:text-properties fo:language="ru" fo:country="RU" fo:font-weight="bold" style:font-weight-asian="bold" style:font-weight-complex="bold"/>
    </style:style>
    <style:style style:name="P29" style:family="paragraph" style:parent-style-name="Standard">
      <style:text-properties fo:font-size="11pt" style:font-size-asian="11pt" style:font-size-complex="11pt" style:font-weight-complex="bold"/>
    </style:style>
    <style:style style:name="P30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4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35" style:family="paragraph" style:parent-style-name="Standard" style:list-style-name="WW8Num21"/>
    <style:style style:name="P36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2" fo:letter-spacing="normal" fo:font-style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language="ru" fo:country="RU" fo:font-style="normal" fo:font-weight="normal"/>
    </style:style>
    <style:style style:name="T1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дошкольное образовательное учреждение </text:p>
      <text:p text:style-name="P12">Курагинский детский сад <text:s/>№15</text:p>
      <text:p text:style-name="P12"/>
      <text:p text:style-name="P14">П<text:span text:style-name="T1">РИНЯТ <text:s text:c="180"/>УТВЕРЖДАЮ</text:span></text:p>
      <text:p text:style-name="P13">педагогическим советом <text:s text:c="154"/>заведующая МБДОУ </text:p>
      <text:p text:style-name="P13">Протокол № _________ <text:s text:c="156"/>Курагинский д/с №15</text:p>
      <text:p text:style-name="P13">от _____________2018г. <text:s text:c="157"/>___________Я.М. Зельч</text:p>
      <text:p text:style-name="P13"/>
      <text:p text:style-name="P19"/>
      <text:p text:style-name="P15"/>
      <text:p text:style-name="P15"/>
      <text:p text:style-name="P1"/>
      <text:p text:style-name="P1">ПЛАН </text:p>
      <text:p text:style-name="P7"><text:span text:style-name="T3">работы психолого-медико педагогического консилиума </text:span><text:span text:style-name="T4">(ПМПк) </text:span></text:p>
      <text:p text:style-name="P8"><text:span text:style-name="T5">муниципального бюджетного дошкольного </text:span><text:span text:style-name="T7">образовательного учреждения </text:span></text:p>
      <text:p text:style-name="P4">Курагинский детский сад №15</text:p>
      <text:p text:style-name="P5">на 2018-2019 учебный год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пгт. Курагино</text:p>
      <text:p text:style-name="P9"><text:soft-page-break/><text:span text:style-name="T9">Цель деятельности ПМПк: </text:span><text:span text:style-name="T11">создание условий для </text:span><text:span text:style-name="T8"><text:s/>обеспечени</text:span><text:span text:style-name="T6">я</text:span><text:span text:style-name="T8"> <text:s/>психолого-медико-педагогического сопровождения воспитанников, исходя из реальных возможностей ДОУ и в соответствии с возрастом, индивидуальными особенностями, состоянием соматического и нервно-психического здоровья воспитанников.</text:span></text:p>
      <text:p text:style-name="P9"><text:span text:style-name="T8"><text:s text:c="5"/>Обследование воспитанник</text:span><text:span text:style-name="T6">а</text:span><text:span text:style-name="T8"> специалистами ПМ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2">Направление деятельности ПМПк:</text:p>
      <text:p text:style-name="P3">1. <text:span text:style-name="T1">В</text:span>сестороннее обследование ребенка, выявл<text:span text:style-name="T1">ение</text:span> его способност<text:span text:style-name="T1">ей</text:span> и возможност<text:span text:style-name="T1">ей</text:span>. <text:span text:style-name="T1">П</text:span>ровод<text:span text:style-name="T1">ение</text:span> <text:span text:style-name="T1">с</text:span>пециалистами консилиума первичн<text:span text:style-name="T1">ой</text:span> диагностик<text:span text:style-name="T1">и</text:span> познавательных процессов, речевого развития, выяв<text:span text:style-name="T1">ление</text:span> <text:span text:style-name="T1">резервных возможностей</text:span> и зон<text:span text:style-name="T1">ы</text:span> ближайшего развития ребёнка.</text:p>
      <text:p text:style-name="P3">2. <text:span text:style-name="T23">Разработка</text:span><text:span text:style-name="T22"> индивидуальн</text:span><text:span text:style-name="T23">ого психолого-педагогического сопровождения</text:span><text:span text:style-name="T22"> <text:s/></text:span><text:span text:style-name="T23">воспитанников с ОВЗ, </text:span><text:span text:style-name="T22">котор</text:span><text:span text:style-name="T23">ое</text:span><text:span text:style-name="T22"> реализуется силами специалистов ДОУ </text:span><text:span text:style-name="T23">и ТПМПК.</text:span></text:p>
      <text:p text:style-name="P3">3. <text:span text:style-name="T1">Составление </text:span>рекомендаци<text:span text:style-name="T1">й</text:span> по воспитанию и образованию ребенка, коррекции и реабилитации для родителей и воспитателей группы, которую посещает ребенок.</text:p>
      <text:p text:style-name="P3">4. Выда<text:span text:style-name="T1">ча</text:span> рекомендаци<text:span text:style-name="T1">й</text:span> для родителей по дальнейшему обследованию ребенка в <text:span text:style-name="T1">районной Т</text:span>ПМПК с целью определения видов помощи (коррекция, реабилитация, лечение), определение возможностей и способностей ребенка, уточнение его психофизического состояния.</text:p>
      <text:p text:style-name="P10"><text:span text:style-name="T10"><text:tab/>В нашем дошкольном учреждении 12 групп, </text:span><text:span text:style-name="T11">из них: 3</text:span><text:span text:style-name="T10"> </text:span><text:span text:style-name="T11">подготовительные</text:span><text:span text:style-name="T10"> групп</text:span><text:span text:style-name="T11">ы</text:span><text:span text:style-name="T10"> компенсирующей направленности для детей с </text:span><text:span text:style-name="T11">Т</text:span><text:span text:style-name="T10">НР, </text:span><text:span text:style-name="T11">1 подготовительная к школе общеразвивающая группа; 2 старших группы компенсирующей направленности для детей с ТНР, 1 старшая комбинированная группа. </text:span><text:span text:style-name="T10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медико-педагогический консилиум (ПМПк) ДОУ. Кроме того, ПМ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</text:span></text:p>
      <text:p text:style-name="P11"><text:span text:style-name="T14">Состав ПМПк: </text:span><text:span text:style-name="T16">з</text:span><text:span text:style-name="T13">а</text:span><text:span text:style-name="T12">ведующ</text:span><text:span text:style-name="T15">ая ДОУ-Я.М.Зельч</text:span><text:span text:style-name="T12">, <text:s/></text:span><text:span text:style-name="T15">зам.заведующей по ВР- В.Н Калачева.</text:span><text:span text:style-name="T12">, учителя-логопеды- </text:span><text:span text:style-name="T15">Т.В.Турчанова, З.М.Порядина, В.Ю.Кочариди, </text:span><text:span text:style-name="T12"><text:s/></text:span><text:span text:style-name="T15">Е.И.Хроменко, Н.В.Бондаренко , А.А Фёдорова., <text:s/></text:span><text:span text:style-name="T12">педагог – психолог- </text:span><text:span text:style-name="T15">И.С.Сёмина</text:span><text:span text:style-name="T12">, </text:span><text:span text:style-name="T15">учитель</text:span><text:span text:style-name="T12">-дефектолог – </text:span><text:span text:style-name="T15">А.Д.</text:span><text:span text:style-name="T12">,</text:span><text:span text:style-name="T15"> медицинская сестра - Горбунова О.А.</text:span></text:p>
      <text:p text:style-name="P6"/>
      <text:p text:style-name="P24"><text:soft-page-break/><text:span text:style-name="T18">План работы </text:span><text:span text:style-name="T20">п</text:span><text:span text:style-name="T18">сихолого - медико - педагогического консилиума</text:span><text:span text:style-name="T19"> на </text:span><text:span text:style-name="T21">2018-2019уч</text:span><text:span text:style-name="T19">. 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Этапы</text:p>
          </table:table-cell>
          <table:table-cell table:style-name="Таблица2.A1" office:value-type="string">
            <text:p text:style-name="P24">Сроки</text:p>
          </table:table-cell>
          <table:table-cell table:style-name="Таблица2.A1" office:value-type="string">
            <text:p text:style-name="P24">Содержание заседаний ПМПк</text:p>
          </table:table-cell>
          <table:table-cell table:style-name="Таблица2.D1" office:value-type="string">
            <text:p text:style-name="P26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1">Заседание ПМПк № 1</text:p>
            <text:p text:style-name="P21">«Утверждение плана работы ПМПк на 2018-2019 учебный год»</text:p>
            <text:p text:style-name="P32">Подготовка первичных документов:</text:p>
            <text:list xml:id="list2338406895875494374" text:style-name="WW8Num21">
              <text:list-item>
                <text:p text:style-name="P35">Ознакомление с планами работы учителя- логопеда, <text:span text:style-name="T1">учителя-дефектолога</text:span> и педагога- психолога с детьми, имеющими особенности речевого и психофизиологического развития.</text:p>
              </text:list-item>
              <text:list-item>
                <text:p text:style-name="P35">Составление графика заседаний ПМПк.</text:p>
              </text:list-item>
            </text:list>
            <text:p text:style-name="P29">1.Обследование воспитанников, нуждающихся в <text:span text:style-name="T1">психолого-</text:span>медико-педагогическом сопровождении. <text:s text:c="5"/></text:p>
            <text:p text:style-name="P29">2.Выработка рекомендаций по работе с детьми с речевыми нарушениями.</text:p>
            <text:p text:style-name="P29">3.Составление планов индивидуальной <text:span text:style-name="T1">и групповой</text:span> коррекционной работы.</text:p>
          </table:table-cell>
          <table:table-cell table:style-name="Таблица2.D1" office:value-type="string">
            <text:p text:style-name="P20">Администрация ДОУ</text:p>
            <text:p text:style-name="P20">зам заведующей по ВР</text:p>
            <text:p text:style-name="P20">узкие специалисты</text:p>
            <text:p text:style-name="P20">воспитатели</text:p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Standard"/>
            <text:p text:style-name="Standard"><text:span text:style-name="T1">Октябрь</text:span> </text:p>
          </table:table-cell>
          <table:table-cell table:style-name="Таблица2.B3" office:value-type="string">
            <text:p text:style-name="P30">Заседание ПМПк № 2</text:p>
            <text:p text:style-name="P22">«Разработка индивидуального психолого-педагогического сопровождения детей с ограниченными возможностями здоровья»</text:p>
            <text:p text:style-name="P23">Анализ рекомендаций ТПМПК по индивидуальному сопровождению детей речевых групп.</text:p>
            <text:p text:style-name="P23">Разработка программ индивидуального психолого-педагогического сопровождения воспитанников старших групп. Коррекция программ индивидуального психолого-педагогического сопровождения воспитанников подготовительных групп.</text:p>
            <text:p text:style-name="P23">Составление рекомендаций для родителей и воспитателей по воспитанию, обучению и развитию воспитанников.</text:p>
          </table:table-cell>
          <table:table-cell table:style-name="Таблица2.D3" office:value-type="string">
            <text:p text:style-name="P27">Зам. заведующей по ВР,</text:p>
            <text:p text:style-name="P20">узкие специалисты, воспитатели групп</text:p>
          </table:table-cell>
        </table:table-row>
        <table:table-row table:style-name="Таблица2.4">
          <table:table-cell table:style-name="Таблица2.A1" table:number-row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Промежуточн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5">Октябрь</text:p>
          </table:table-cell>
          <table:table-cell table:style-name="Таблица2.A1" office:value-type="string">
            <text:p text:style-name="P28">Заседание ПМПк № 3 </text:p>
            <text:p text:style-name="P28">«Коррекционно-развивающая работа с детьми младшего возраста на логопункте».</text:p>
            <text:p text:style-name="Standard">Анализ представленных документов:</text:p>
            <text:list xml:id="list7798783430482215945" text:style-name="WW8Num2">
              <text:list-item>
                <text:p text:style-name="P36">Логопедическое представление и заключение </text:p>
              </text:list-item>
              <text:list-item>
                <text:p text:style-name="P36">Психолого- педагогическая характеристика и заключение </text:p>
              </text:list-item>
              <text:list-item>
                <text:p text:style-name="P36"><text:s/><text:span text:style-name="T1">Дефектологическое заключение </text:span></text:p>
              </text:list-item>
              <text:list-item>
                <text:p text:style-name="P36">Педагогическая характеристика</text:p>
              </text:list-item>
            </text:list>
            <text:p text:style-name="Standard">Составление коллегиального заключения.</text:p>
            <text:p text:style-name="Standard">Разработка рекомендаций с учетом индивидуальных возможностей и особенностей ребенка.</text:p>
            <text:p text:style-name="Standard"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33"><text:s/></text:p>
            <text:p text:style-name="P33"><text:span text:style-name="T1">У</text:span>читель- логопед</text:p>
            <text:p text:style-name="P33">педагог- психолог</text:p>
            <text:p text:style-name="P34">учитель-дефектолог</text:p>
            <text:p text:style-name="P34">воспитатели групп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5">Январь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2.A1" office:value-type="string">
            <text:p text:style-name="P30">Заседание ПМПк № 4</text:p>
            <text:p text:style-name="P30">«Анализ результатов комплексного динамического обследования воспитанников стар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17">Анализ успешности обучения по итогам первого полугодия целью корректировки плана логопедической работы.</text:span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5">Зам. заведующей по ВР,</text:p>
            <text:p text:style-name="P25">узкие специалисты, воспитатели групп</text:p>
          </table:table-cell>
        </table:table-row>
        <table:table-row table:style-name="Таблица2.6">
          <table:covered-table-cell/>
          <table:table-cell table:style-name="Таблица2.B3" office:value-type="string">
            <text:p text:style-name="P25">Март</text:p>
          </table:table-cell>
          <table:table-cell table:style-name="Таблица2.B3" office:value-type="string">
            <text:p text:style-name="P29"><text:span text:style-name="T2">Заседание ПМПк №</text:span><text:span text:style-name="T1"> </text:span><text:span text:style-name="T2">5</text:span></text:p>
            <text:p text:style-name="P30">«Результаты коррекционной работы на логопедическом пункте».</text:p>
            <text:p text:style-name="P29">Комплексное изучение динамики развития детей занимающихся на логопедическом пункте.</text:p>
          </table:table-cell>
          <table:table-cell table:style-name="Таблица2.D3" office:value-type="string">
            <text:p text:style-name="P25">Узкие специалисты,</text:p>
            <text:p text:style-name="P25">воспитатели групп</text:p>
          </table:table-cell>
        </table:table-row>
        <table:table-row table:style-name="Таблица2.7">
          <table:covered-table-cell/>
          <table:table-cell table:style-name="Таблица2.B3" office:value-type="string">
            <text:p text:style-name="P25">Апрель </text:p>
          </table:table-cell>
          <table:table-cell table:style-name="Таблица2.B3" office:value-type="string">
            <text:p text:style-name="P30">Заседание ПМПк № 6</text:p>
            <text:p text:style-name="P30">«Анализ результатов коррекционно-развивающей работы с воспитанниками подготовительной к школе группы за год»</text:p>
            <text:p text:style-name="P31">Анализ итоговых документов (результатов итоговой диагностики), представленных учителем- логопедом, педагогом- психологом, воспитателем.<text:span text:style-name="T24">Подготовка документации к районной ТПМПК.</text:span></text:p>
          </table:table-cell>
          <table:table-cell table:style-name="Таблица2.D3" office:value-type="string">
            <text:p text:style-name="P25">Зам. заведующей по ВР,</text:p>
            <text:p text:style-name="P25">узкие специалисты, воспитатели групп</text:p>
          </table:table-cell>
        </table:table-row>
        <table:table-row table:style-name="Таблица2.8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28">Заседание ПМПк № 7</text:p>
            <text:p text:style-name="P30">«Итоги деятельности ПМПк за 2018-2019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Standard">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29">2.Подготовка документации к районной <text:span text:style-name="T1">Т</text:span>ПМП<text:span text:style-name="T1">К</text:span>.</text:p>
            <text:p text:style-name="P29">3.Диагностика воспитанников средней и старшей группы с целью выявления речевых нарушений. </text:p>
            <text:p text:style-name="P29">4.Консультации для педагогов, работающих в средней группе.</text:p>
            <text:p text:style-name="Standard"><text:span text:style-name="T17">5.</text:span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Standard">Подведение итогов.</text:p>
            <text:p text:style-name="P29">1.Анализ эффективности работы ПМПк за учебный год.</text:p>
            <text:p text:style-name="P29">2.Составление проекта работы ПМПк на следующий учебный год.</text:p>
          </table:table-cell>
          <table:table-cell table:style-name="Таблица2.D1" office:value-type="string">
            <text:p text:style-name="P25">Зам. заведующей по ВР,</text:p>
            <text:p text:style-name="P25">узкие специалисты, воспитатели групп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3M56S</meta:editing-duration>
    <meta:editing-cycles>25</meta:editing-cycles>
    <meta:generator>OpenOffice/4.1.2$Win32 OpenOffice.org_project/412m3$Build-9782</meta:generator>
    <dc:date>2019-05-17T16:37:08.69</dc:date>
    <dc:creator>Ирина Сёмина</dc:creator>
    <meta:printed-by>Ирина Сёмина</meta:printed-by>
    <meta:print-date>2018-12-14T08:45:16.08</meta:print-date>
    <meta:document-statistic meta:table-count="1" meta:image-count="0" meta:object-count="0" meta:page-count="4" meta:paragraph-count="98" meta:word-count="763" meta:character-count="7495"/>
    <meta:user-defined meta:name="Info 1"/>
    <meta:user-defined meta:name="Info 2"/>
    <meta:user-defined meta:name="Info 3"/>
    <meta:user-defined meta:name="Info 4"/>
  </office:meta>
</office:document-meta>
</file>